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3A0000011A3B3459AE2559D1D0.jpg" manifest:media-type="image/jpeg"/>
  <manifest:file-entry manifest:full-path="Pictures/100000000000064A00000270FFD1EBEA913B211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Levenim MT" svg:font-family="'Levenim MT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horndale, 'Times New Roman'" svg:font-family="'Thorndale, 'Times New Roman''" style:font-family-generic="roman" style:font-pitch="variable"/>
  </office:font-face-decls>
  <office:automatic-styles>
    <style:style style:name="Tabla2" style:family="table">
      <style:table-properties style:width="38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3.41cm" style:rel-column-width="5878*"/>
    </style:style>
    <style:style style:name="Tabla2.B" style:family="table-column">
      <style:table-column-properties style:column-width="4.581cm" style:rel-column-width="7897*"/>
    </style:style>
    <style:style style:name="Tabla2.C" style:family="table-column">
      <style:table-column-properties style:column-width="6.006cm" style:rel-column-width="10354*"/>
    </style:style>
    <style:style style:name="Tabla2.D" style:family="table-column">
      <style:table-column-properties style:column-width="24.017cm" style:rel-column-width="41406*"/>
    </style:style>
    <style:style style:name="Tabla2.1" style:family="table-row">
      <style:table-row-properties style:min-row-height="1.191cm"/>
    </style:style>
    <style:style style:name="Tab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 style:data-style-name="N40">
      <style:table-cell-properties style:vertical-align="middle" fo:padding="0.097cm" fo:border-left="0.05pt solid #000000" fo:border-right="none" fo:border-top="none" fo:border-bottom="0.05pt solid #000000"/>
    </style:style>
    <style:style style:name="Tab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4" style:family="table-cell" style:data-style-name="N40">
      <style:table-cell-properties style:vertical-align="middle" fo:padding="0.097cm" fo:border-left="0.05pt solid #000000" fo:border-right="none" fo:border-top="none" fo:border-bottom="0.05pt solid #000000"/>
    </style:style>
    <style:style style:name="Tab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" style:family="table-cell" style:data-style-name="N40">
      <style:table-cell-properties style:vertical-align="middle" fo:padding="0.097cm" fo:border-left="0.05pt solid #000000" fo:border-right="none" fo:border-top="none" fo:border-bottom="0.05pt solid #000000"/>
    </style:style>
    <style:style style:name="Tab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6" style:family="table-cell" style:data-style-name="N40">
      <style:table-cell-properties style:vertical-align="middle" fo:padding="0.097cm" fo:border-left="0.05pt solid #000000" fo:border-right="none" fo:border-top="none" fo:border-bottom="0.05pt solid #000000"/>
    </style:style>
    <style:style style:name="Tab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1.245cm"/>
    </style:style>
    <style:style style:name="Tabla2.8" style:family="table-row">
      <style:table-row-properties fo:background-color="transparent" fo:keep-together="auto">
        <style:background-image/>
      </style:table-row-properties>
    </style:style>
    <style:style style:name="Tabla2.A8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D8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A9" style:family="table-cell" style:data-style-name="N40">
      <style:table-cell-properties style:vertical-align="middle" fo:padding="0.097cm" fo:border-left="0.05pt solid #000000" fo:border-right="none" fo:border-top="none" fo:border-bottom="0.05pt solid #000000"/>
    </style:style>
    <style:style style:name="Tab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0" style:family="table-cell" style:data-style-name="N40">
      <style:table-cell-properties style:vertical-align="middle" fo:padding="0.097cm" fo:border-left="0.05pt solid #000000" fo:border-right="none" fo:border-top="none" fo:border-bottom="0.05pt solid #000000"/>
    </style:style>
    <style:style style:name="Tab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1" style:family="table-cell" style:data-style-name="N40">
      <style:table-cell-properties style:vertical-align="middle" fo:padding="0.097cm" fo:border-left="0.05pt solid #000000" fo:border-right="none" fo:border-top="none" fo:border-bottom="0.05pt solid #000000"/>
    </style:style>
    <style:style style:name="Tab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2" style:family="table-cell" style:data-style-name="N40">
      <style:table-cell-properties style:vertical-align="middle" fo:padding="0.097cm" fo:border-left="0.05pt solid #000000" fo:border-right="none" fo:border-top="none" fo:border-bottom="0.05pt solid #000000"/>
    </style:style>
    <style:style style:name="Tab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3" style:family="table-cell" style:data-style-name="N40">
      <style:table-cell-properties style:vertical-align="middle" fo:padding="0.097cm" fo:border-left="0.05pt solid #000000" fo:border-right="none" fo:border-top="none" fo:border-bottom="0.05pt solid #000000"/>
    </style:style>
    <style:style style:name="Tab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4" style:family="table-cell" style:data-style-name="N40">
      <style:table-cell-properties style:vertical-align="middle" fo:padding="0.097cm" fo:border-left="0.05pt solid #000000" fo:border-right="none" fo:border-top="none" fo:border-bottom="0.05pt solid #000000"/>
    </style:style>
    <style:style style:name="Tab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38.012cm" table:align="margins" style:writing-mode="page"/>
    </style:style>
    <style:style style:name="Tabla1.A" style:family="table-column">
      <style:table-column-properties style:column-width="5.281cm" style:rel-column-width="9104*"/>
    </style:style>
    <style:style style:name="Tabla1.B" style:family="table-column">
      <style:table-column-properties style:column-width="3.981cm" style:rel-column-width="6863*"/>
    </style:style>
    <style:style style:name="Tabla1.C" style:family="table-column">
      <style:table-column-properties style:column-width="14.376cm" style:rel-column-width="24784*"/>
    </style:style>
    <style:style style:name="Tabla1.1" style:family="table-row">
      <style:table-row-properties style:min-row-height="1.191cm"/>
    </style:style>
    <style:style style:name="Tab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1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fo:font-weight="bold" officeooo:rsid="00ab97f3" officeooo:paragraph-rsid="00ab97f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fo:font-weight="bold" officeooo:rsid="00aacf77" officeooo:paragraph-rsid="00aacf7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fo:font-weight="bold" officeooo:paragraph-rsid="00aacf7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fo:font-weight="bold" officeooo:rsid="00aefb1d" officeooo:paragraph-rsid="00aefb1d" style:font-size-asian="11pt" style:font-weight-asian="bold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8pt" fo:font-weight="bold" officeooo:rsid="00aefb1d" officeooo:paragraph-rsid="00aefb1d" style:font-size-asian="18pt" style:font-weight-asian="bold" style:font-size-complex="18pt" style:font-weight-complex="bold"/>
    </style:style>
    <style:style style:name="P12" style:family="paragraph" style:parent-style-name="CMUS_20_Titulo">
      <style:text-properties fo:color="#0000cc" loext:opacity="100%" style:font-name="Levenim MT" fo:font-size="14pt" fo:font-style="normal" fo:font-weight="bold" officeooo:rsid="004c980a" officeooo:paragraph-rsid="00aab36a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P13" style:family="paragraph" style:parent-style-name="Standard">
      <style:text-properties officeooo:paragraph-rsid="00aacf77"/>
    </style:style>
    <style:style style:name="P14" style:family="paragraph" style:parent-style-name="CMUS_20_corpo_20_de_20_text">
      <style:paragraph-properties fo:margin-top="0cm" fo:margin-bottom="0.3cm" style:contextual-spacing="false" fo:line-height="115%" style:writing-mode="page"/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a681c1" officeooo:paragraph-rsid="00aacf7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1pt" officeooo:rsid="00aefb1d" style:font-size-asian="11pt" style:font-size-complex="11pt"/>
    </style:style>
    <style:style style:name="P16" style:family="paragraph" style:parent-style-name="CMUS_20_Subtitulo" style:list-style-name="L1">
      <style:paragraph-properties fo:margin-top="0cm" fo:margin-bottom="0.3cm" style:contextual-spacing="false" fo:line-height="115%" style:writing-mode="page"/>
      <style:text-properties fo:font-variant="normal" fo:text-transform="none" fo:color="#000000" loext:opacity="100%" style:font-name="Arial1" fo:font-size="12pt" fo:letter-spacing="normal" fo:font-style="normal" style:text-underline-style="solid" style:text-underline-width="auto" style:text-underline-color="font-color" fo:font-weight="normal" officeooo:rsid="00aacf77" officeooo:paragraph-rsid="00aacf77" style:font-size-asian="12pt" style:font-weight-asian="normal" style:font-size-complex="12pt" style:font-weight-complex="normal"/>
    </style:style>
    <style:style style:name="T1" style:family="text">
      <style:text-properties officeooo:rsid="00aab36a"/>
    </style:style>
    <style:style style:name="T2" style:family="text">
      <style:text-properties officeooo:rsid="00aefb1d"/>
    </style:style>
    <style:style style:name="T3" style:family="text">
      <style:text-properties officeooo:rsid="00b1d7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Premios Fin de Grao 24-25<text:tab/> <text:tab/> <text:tab/><text:tab/><text:tab/><text:tab/><text:tab/><text:tab/><text:tab/><text:tab/><text:tab/><text:tab/><text:tab/><text:tab/><text:tab/><text:tab/><text:tab/><text:tab/> <text:s text:c="4"/></text:span><text:span text:style-name="T2">Lista admitidos/ Convocatoria</text:span> <text:s text:c="4"/></text:h>
      <text:list xml:id="list1782228196" text:style-name="L1">
        <text:list-header>
          <text:p text:style-name="P16"/>
        </text:list-header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1">MARTES 20 MAIO</text:p>
          </table:table-cell>
          <table:covered-table-cell/>
          <table:covered-table-cell/>
          <table:covered-table-cell/>
        </table:table-row>
        <table:table-row table:style-name="TableLine2138443218048">
          <table:table-cell table:style-name="Tabla2.A2" office:value-type="string">
            <text:p text:style-name="P6">HORA</text:p>
          </table:table-cell>
          <table:table-cell table:style-name="Tabla2.A2" office:value-type="string">
            <text:p text:style-name="P4">NOME</text:p>
          </table:table-cell>
          <table:table-cell table:style-name="Tabla2.A2" office:value-type="string">
            <text:p text:style-name="P5">ESPECIALIDADE</text:p>
          </table:table-cell>
          <table:table-cell table:style-name="Tabla2.D2" office:value-type="string">
            <text:p text:style-name="P5">REPERTORIO</text:p>
          </table:table-cell>
        </table:table-row>
        <table:table-row table:style-name="TableLine2138443220768">
          <table:table-cell table:style-name="Tabla2.A3" office:value-type="time" office:time-value="PT16H30M00S">
            <text:p text:style-name="P7">16:30</text:p>
          </table:table-cell>
          <table:table-cell table:style-name="Tabla2.B10" office:value-type="string">
            <text:p text:style-name="P7">***ríguez D**</text:p>
          </table:table-cell>
          <table:table-cell table:style-name="Tabla2.C3" office:value-type="string">
            <text:p text:style-name="P7">Frauta traveseira</text:p>
          </table:table-cell>
          <table:table-cell table:style-name="Tabla2.D3" office:value-type="string">
            <text:p text:style-name="P9">Sonata para frauta e piano, F. Poulenc. I. Allegro melancolico e II. Cantilena<text:line-break/>Concerto nº 7, Devienne. I. Allegro<text:line-break/>Sonata en la menor para frauta soa, Carl Philipp Bach</text:p>
          </table:table-cell>
        </table:table-row>
        <table:table-row table:style-name="TableLine2138443225936">
          <table:table-cell table:style-name="Tabla2.A4" office:value-type="time" office:time-value="PT17H00M00S">
            <text:p text:style-name="P7">17:00</text:p>
          </table:table-cell>
          <table:table-cell table:style-name="Tabla2.B10" office:value-type="string">
            <text:p text:style-name="P7">***ez Antel**</text:p>
          </table:table-cell>
          <table:table-cell table:style-name="Tabla2.C5" office:value-type="string">
            <text:p text:style-name="P7">Percusión </text:p>
          </table:table-cell>
          <table:table-cell table:style-name="Tabla2.D5" office:value-type="string">
            <text:p text:style-name="P9">Arhus Etude n. 9, Bent Lyllof <text:line-break/>Looking back, David Friedman <text:line-break/>Side by side, Michio Kitazume <text:line-break/>Ilijas, Nebojsa Jovan Zivkovic </text:p>
          </table:table-cell>
        </table:table-row>
        <table:table-row table:style-name="TableLine2138443227296">
          <table:table-cell table:style-name="Tabla2.A5" office:value-type="time" office:time-value="PT17H30M00S">
            <text:p text:style-name="P7">17:30</text:p>
          </table:table-cell>
          <table:table-cell table:style-name="Tabla2.B10" office:value-type="string">
            <text:p text:style-name="P7">***dín Rodr**</text:p>
          </table:table-cell>
          <table:table-cell table:style-name="Tabla2.C5" office:value-type="string">
            <text:p text:style-name="P7">Clarinete </text:p>
          </table:table-cell>
          <table:table-cell table:style-name="Tabla2.D5" office:value-type="string">
            <text:p text:style-name="P9">Sonata, F.Poulenc. I Movemento ( Allegro Tristamente) <text:line-break/>Hommage à M. De Falla <text:line-break/>Concerto para clarinete en La, W. A.Mozart. II Movemento ( Adagio) </text:p>
          </table:table-cell>
        </table:table-row>
        <table:table-row table:style-name="TableLine2138443228928">
          <table:table-cell table:style-name="Tabla2.A6" office:value-type="time" office:time-value="PT18H00M00S">
            <text:p text:style-name="P7">18:00</text:p>
          </table:table-cell>
          <table:table-cell table:style-name="Tabla2.B6" office:value-type="string">
            <text:p text:style-name="P7">***ada Seng**</text:p>
          </table:table-cell>
          <table:table-cell table:style-name="Tabla2.C6" office:value-type="string">
            <text:p text:style-name="P7">Trompeta</text:p>
          </table:table-cell>
          <table:table-cell table:style-name="Tabla2.D6" office:value-type="string">
            <text:p text:style-name="P9">Legende, Enescu<text:line-break/>Fantasia Eslava, Carl Hohne<text:line-break/>Trumpet Concerto, Hummel </text:p>
          </table:table-cell>
        </table:table-row>
        <table:table-row table:style-name="Tabla2.7">
          <table:table-cell table:style-name="Tabla2.D2" table:number-columns-spanned="4" office:value-type="string">
            <text:p text:style-name="P11">XOVES 22 MAIO</text:p>
          </table:table-cell>
          <table:covered-table-cell/>
          <table:covered-table-cell/>
          <table:covered-table-cell/>
        </table:table-row>
        <table:table-row table:style-name="Tabla2.8">
          <table:table-cell table:style-name="Tabla2.A8" office:value-type="string">
            <text:p text:style-name="P6">HORA</text:p>
          </table:table-cell>
          <table:table-cell table:style-name="Tabla2.A8" office:value-type="string">
            <text:p text:style-name="P4">NOME</text:p>
          </table:table-cell>
          <table:table-cell table:style-name="Tabla2.A8" office:value-type="string">
            <text:p text:style-name="P5">ESPECIALIDADE</text:p>
          </table:table-cell>
          <table:table-cell table:style-name="Tabla2.D8" office:value-type="string">
            <text:p text:style-name="P5">REPERTORIO</text:p>
          </table:table-cell>
        </table:table-row>
        <table:table-row table:style-name="TableLine2138443245792">
          <table:table-cell table:style-name="Tabla2.A9" office:value-type="time" office:time-value="PT16H30M00S">
            <text:p text:style-name="P7">16:30</text:p>
          </table:table-cell>
          <table:table-cell table:style-name="Tabla2.B10" office:value-type="string">
            <text:p text:style-name="P7">***si Vázqu**</text:p>
          </table:table-cell>
          <table:table-cell table:style-name="Tabla2.C9" office:value-type="string">
            <text:p text:style-name="P7">Piano</text:p>
          </table:table-cell>
          <table:table-cell table:style-name="Tabla2.D9" office:value-type="string">
            <text:p text:style-name="P9">Mephisto Waltz No.1, F. Liszt<text:line-break/>Sonata No.14 Op.27 No.2 "Claro de luna", L. v. Beethoven<text:line-break/>Aeolian Harp, Henry Cowell</text:p>
          </table:table-cell>
        </table:table-row>
        <table:table-row table:style-name="TableLine2138443245248">
          <table:table-cell table:style-name="Tabla2.A10" office:value-type="time" office:time-value="PT17H00M00S">
            <text:p text:style-name="P7">17:00</text:p>
          </table:table-cell>
          <table:table-cell table:style-name="Tabla2.B10" office:value-type="string">
            <text:p text:style-name="P7">***ño Cotón**</text:p>
          </table:table-cell>
          <table:table-cell table:style-name="Tabla2.C10" office:value-type="string">
            <text:p text:style-name="P7">Violonchelo</text:p>
          </table:table-cell>
          <table:table-cell table:style-name="Tabla2.D10" office:value-type="string">
            <text:p text:style-name="P9">Concerto n.1 en Do M (1 movemento), J. Haydn<text:line-break/>Concerto en La m (1 movemento)-, Camille Saint-Saëns<text:line-break/>Suite III en Do M para violonchelo solo (Sarabanda), J.S. Bach</text:p>
          </table:table-cell>
        </table:table-row>
        <table:table-row table:style-name="TableLine2138443246336">
          <table:table-cell table:style-name="Tabla2.A11" office:value-type="time" office:time-value="PT17H30M00S">
            <text:p text:style-name="P7">17:30</text:p>
          </table:table-cell>
          <table:table-cell table:style-name="Tabla2.B11" office:value-type="string">
            <text:p text:style-name="P7">***ntás Ote**</text:p>
          </table:table-cell>
          <table:table-cell table:style-name="Tabla2.C11" office:value-type="string">
            <text:p text:style-name="P7">Violonchelo</text:p>
          </table:table-cell>
          <table:table-cell table:style-name="Tabla2.D11" office:value-type="string">
            <text:p text:style-name="P9">Cello Concerto en DoM Nº1, Joseph Haydn <text:line-break/>Sonata en Mim Nº1 para Cello e Piano, Johannes Brahms<text:line-break/>Polonesa de Concerto Nº1, David Popper</text:p>
          </table:table-cell>
        </table:table-row>
        <table:table-row table:style-name="TableLine2138443232464">
          <table:table-cell table:style-name="Tabla2.A12" office:value-type="time" office:time-value="PT18H00M00S">
            <text:p text:style-name="P7">18:00</text:p>
          </table:table-cell>
          <table:table-cell table:style-name="Tabla2.B13" office:value-type="string">
            <text:p text:style-name="P7">***ríguez G**</text:p>
          </table:table-cell>
          <table:table-cell table:style-name="Tabla2.C13" office:value-type="string">
            <text:p text:style-name="P7">Violonchelo </text:p>
          </table:table-cell>
          <table:table-cell table:style-name="Tabla2.D13" office:value-type="string">
            <text:p text:style-name="P9">Suite III, BWV 1009, J. S. Bach. (Preludio e Allemanda)<text:line-break/>Concerto n. 1 en do maior, Hob. VII B1, J. Haydn. (I. Moderato e II. Adagio)<text:line-break/>Sonata nello stile antico spagnuolo, G. Cassadó. (I. Introdución e Allegro, II. Grave)</text:p>
          </table:table-cell>
        </table:table-row>
        <table:table-row table:style-name="TableLine2138443235456">
          <table:table-cell table:style-name="Tabla2.A13" office:value-type="time" office:time-value="PT18H30M00S">
            <text:p text:style-name="P7">18:30</text:p>
          </table:table-cell>
          <table:table-cell table:style-name="Tabla2.B13" office:value-type="string">
            <text:p text:style-name="P7">***eda Pere**</text:p>
          </table:table-cell>
          <table:table-cell table:style-name="Tabla2.C13" office:value-type="string">
            <text:p text:style-name="P7">Violín</text:p>
          </table:table-cell>
          <table:table-cell table:style-name="Tabla2.D13" office:value-type="string">
            <text:p text:style-name="P9">Capricho nº 5, Rode<text:line-break/>Preludio, Partita III, J. S. Bach<text:line-break/>Concierto nº 3, 1º mov,W. A. Mozart<text:line-break/>Preludio e Allegro ao estilo Pugnani, F. Kreisler</text:p>
          </table:table-cell>
        </table:table-row>
        <table:table-row table:style-name="TableLine2138443232736">
          <table:table-cell table:style-name="Tabla2.A14" office:value-type="time" office:time-value="PT19H00M00S">
            <text:p text:style-name="P7">19:00</text:p>
          </table:table-cell>
          <table:table-cell table:style-name="Tabla2.B14" office:value-type="string">
            <text:p text:style-name="P7">***ga Otero**</text:p>
          </table:table-cell>
          <table:table-cell table:style-name="Tabla2.C14" office:value-type="string">
            <text:p text:style-name="P7">Violín</text:p>
          </table:table-cell>
          <table:table-cell table:style-name="Tabla2.D14" office:value-type="string">
            <text:p text:style-name="P9">Sonata 1, J.S.Bach (Presto)<text:line-break/>Praeludium and Allegro “in the style of Pugnani”, F.Kreisler<text:line-break/>Concerto in G major No.3, W.A.Mozart </text:p>
          </table:table-cell>
        </table:table-row>
      </table:table>
      <text:p text:style-name="P14"/>
      <text:p text:style-name="P14"/>
      <text:p text:style-name="P14"/>
      <text:p text:style-name="P14"><text:soft-page-break/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table:number-columns-spanned="4" office:value-type="string">
            <text:p text:style-name="P2">EXCLU<text:span text:style-name="T3">I</text:span>DAS/OS</text:p>
          </table:table-cell>
          <table:covered-table-cell/>
          <table:covered-table-cell/>
          <table:covered-table-cell/>
        </table:table-row>
        <table:table-row table:style-name="TableLine2138443241168">
          <table:table-cell table:style-name="Tabla1.A2" office:value-type="string">
            <text:p text:style-name="P4">NOME</text:p>
          </table:table-cell>
          <table:table-cell table:style-name="Tabla1.A2" office:value-type="string">
            <text:p text:style-name="P4">ESPECIALIDADE</text:p>
          </table:table-cell>
          <table:table-cell table:style-name="Tabla1.A2" office:value-type="string">
            <text:p text:style-name="P4">REPERTORIO</text:p>
          </table:table-cell>
          <table:table-cell table:style-name="Tabla1.D2" office:value-type="string">
            <text:p text:style-name="P3">* MOTIVO</text:p>
          </table:table-cell>
        </table:table-row>
        <table:table-row table:style-name="TableLine2138443236272">
          <table:table-cell table:style-name="Tabla1.A3" office:value-type="string">
            <text:p text:style-name="P8">***iña Cane**</text:p>
          </table:table-cell>
          <table:table-cell table:style-name="Tabla1.B3" office:value-type="string">
            <text:p text:style-name="P8">Piano </text:p>
          </table:table-cell>
          <table:table-cell table:style-name="Tabla1.C3" office:value-type="string">
            <text:p text:style-name="P10">Preludio e fuga n° 5 en Re maior, J.S. Bach<text:line-break/>Sonata Patética Op.13 N° 8, L.v. Beethoven. 2° mov.<text:line-break/>My Old Gramophone #1, Raquel García-Tomás</text:p>
          </table:table-cell>
          <table:table-cell table:style-name="Tabla1.D3" office:value-type="string">
            <text:p text:style-name="P15">Renuncia da aspirant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Levenim MT" svg:font-family="'Levenim MT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horndale, 'Times New Roman'" svg:font-family="'Thorndale, 'Times New Roman'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MUS_20_Titulo" style:display-name="CMUS Titulo" style:family="paragraph" style:parent-style-name="Heading_20_6" style:next-style-name="CMUS_20_Subtitulo" style:default-outline-level="1" style:list-style-name="" style:master-page-name="">
      <loext:graphic-properties draw:fill="none" draw:fill-color="#729fcf"/>
      <style:paragraph-properties fo:margin-left="0cm" fo:margin-right="0cm" fo:text-align="justify" style:justify-single-word="false" fo:text-indent="0.3cm" style:auto-text-indent="false" style:page-number="auto" fo:background-color="transparent" fo:padding="0.049cm" fo:border-left="none" fo:border-right="none" fo:border-top="none" fo:border-bottom="0.51pt solid #0000cc" style:shadow="none" style:writing-mode="page">
        <style:tab-stops/>
      </style:paragraph-properties>
      <style:text-properties fo:color="#0000cc" loext:opacity="100%" style:font-name="Levenim MT" fo:font-family="'Levenim MT'" style:font-pitch="variable" fo:font-size="14pt" fo:font-style="normal" fo:font-weight="bold" officeooo:rsid="0022f4e0" style:font-size-asian="14pt" style:font-style-asian="normal" style:font-weight-asian="bold" style:font-size-complex="14pt" style:font-style-complex="normal" style:font-weight-complex="bold"/>
    </style:style>
    <style:style style:name="CMUS_20_Subtitulo" style:display-name="CMUS Subtitulo" style:family="paragraph" style:parent-style-name="Standard" style:next-style-name="CMUS_20_corpo_20_de_20_text" style:master-page-name="">
      <style:paragraph-properties fo:margin-left="0cm" fo:margin-right="0cm" fo:margin-top="0cm" fo:margin-bottom="1cm" style:contextual-spacing="false" fo:text-indent="0.3cm" style:auto-text-indent="false" style:page-number="auto" style:writing-mode="page"/>
      <style:text-properties fo:color="#0000cc" loext:opacity="100%" style:font-name="Levenim MT" fo:font-family="'Levenim MT'" style:font-pitch="variable" fo:font-size="10pt" fo:font-style="normal" officeooo:rsid="001ec94e" style:font-size-asian="10pt" style:font-style-asian="normal" style:font-size-complex="10pt" style:font-style-complex="normal"/>
    </style:style>
    <style:style style:name="CMUS_20_corpo_20_de_20_text" style:display-name="CMUS corpo de text" style:family="paragraph" style:parent-style-name="Text_20_body">
      <style:text-properties style:font-name="Arial1" fo:font-family="Arial" style:font-family-generic="swiss" style:font-pitch="variabl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12cm" style:contextual-spacing="false" text:number-lines="false" text:line-number="0"/>
      <style:text-properties style:font-name="Thorndale, 'Times New Roman'" fo:font-family="'Thorndale, 'Times New Roman''" style:font-family-generic="roman" style:font-pitch="variable" fo:language="es" fo:country="ES" style:font-name-asian="Andale Sans UI" style:font-family-asian="'Andale Sans UI'" style:font-family-generic-asian="system" style:font-pitch-asian="variable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42cm" fo:page-height="29.7cm" style:num-format="1" style:print-orientation="landscape" fo:margin-top="1.693cm" fo:margin-bottom="0.199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>
        <style:header-footer-properties svg:height="0.416cm" fo:margin-left="0cm" fo:margin-right="0cm" fo:margin-top="0.499cm"/>
      </style:footer-style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727cm" svg:y="-1.288cm" svg:width="13.947cm" svg:height="1.868cm" draw:z-index="1"><draw:image xlink:href="Pictures/100000000000083A0000011A3B3459AE2559D1D0.jpg" xlink:type="simple" xlink:show="embed" xlink:actuate="onLoad" draw:mime-type="image/jpeg"/></draw:frame><draw:frame draw:style-name="Mfr1" draw:name="Imagen2" text:anchor-type="char" svg:x="32.057cm" svg:y="-1.316cm" svg:width="5.068cm" svg:height="1.965cm" draw:z-index="3"><draw:image xlink:href="Pictures/100000000000064A00000270FFD1EBEA913B2113.jpg" xlink:type="simple" xlink:show="embed" xlink:actuate="onLoad" draw:mime-type="image/jpeg"/></draw:frame></text:p>
        <text:p text:style-name="Header"/>
      </style:header>
      <style:footer>
        <text:p text:style-name="MP1"><text:tab/><text:tab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3T19:18:44.542000000</meta:creation-date>
    <meta:generator>LibreOffice/7.2.7.2$Windows_X86_64 LibreOffice_project/8d71d29d553c0f7dcbfa38fbfda25ee34cce99a2</meta:generator>
    <meta:editing-duration>PT10H32M54S</meta:editing-duration>
    <meta:editing-cycles>86</meta:editing-cycles>
    <dc:title>Modelo CMUS</dc:title>
    <dc:date>2025-05-19T11:58:38.331000000</dc:date>
    <meta:print-date>2025-04-03T10:01:30.326000000</meta:print-date>
    <meta:document-statistic meta:table-count="2" meta:image-count="2" meta:object-count="0" meta:page-count="2" meta:paragraph-count="62" meta:word-count="334" meta:character-count="2071" meta:non-whitespace-character-count="1753"/>
    <meta:template xlink:type="simple" xlink:actuate="onRequest" xlink:title="Modelo CMUS" xlink:href="../../../../../../AppData/Roaming/LibreOffice/4/user/template/CMUS/Modelo%20CMUS1.ott" meta:date="2020-03-05T12:22:49.342000000"/>
  </office:meta>
</office:document-meta>
</file>