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FB3000003CCDADEDEF41B6A1810.png" manifest:media-type="image/png"/>
  <manifest:file-entry manifest:full-path="Pictures/100000000000038400000384EF6ED3AE151CEC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iandra GD" fo:font-size="16pt" fo:font-weight="bold" officeooo:paragraph-rsid="0007bfe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iandra GD" fo:font-size="20pt" fo:font-weight="bold" officeooo:paragraph-rsid="0007bfee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iandra GD" fo:font-size="20pt" fo:font-weight="bold" officeooo:rsid="0014e48b" officeooo:paragraph-rsid="0007bfee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iandra GD" fo:font-size="20pt" officeooo:paragraph-rsid="0007bfee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#cccc99" style:background-transparency="49%" draw:fill="solid" draw:fill-color="#cccc99" draw:opacity="100%" draw:opacity-name="Transparency_20_1" fo:padding="0cm" fo:border="none" style:mirror="none" fo:clip="rect(0cm, 0cm, 8.378cm, 6.8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" text:anchor-type="paragraph" svg:x="1.508cm" svg:y="0.078cm" svg:width="13.697cm" style:rel-width="scale" svg:height="3.309cm" style:rel-height="scale" draw:z-index="0"><draw:image xlink:href="Pictures/1000020100000FB3000003CCDADEDEF41B6A181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CURSO DE TROMBÓN</text:p>
      <text:p text:style-name="P3">E</text:p>
      <text:p text:style-name="P2">CONCERTO </text:p>
      <text:p text:style-name="P1"/>
      <text:p text:style-name="P1"/>
      <text:p text:style-name="P1"><draw:frame draw:style-name="fr1" draw:name="Imagen 8" text:anchor-type="as-char" svg:y="-4.249cm" svg:width="11.929cm" style:rel-width="scale" svg:height="10.832cm" style:rel-height="scale" draw:z-index="1"><draw:image xlink:href="Pictures/100000000000038400000384EF6ED3AE151CECFB.jpg" xlink:type="simple" xlink:show="embed" xlink:actuate="onLoad" loext:mime-type="image/jpeg"/></draw:frame></text:p>
      <text:p text:style-name="P1"/>
      <text:p text:style-name="P1"/>
      <text:p text:style-name="P2">CUARTETO GARUFA</text:p>
      <text:p text:style-name="P4"/>
      <text:p text:style-name="P2">13 e 14 de xaneiro de 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1" draw:display-name="Gradient 11" draw:style="radial" draw:cx="50%" draw:cy="50%" draw:start-color="#e6e6ff" draw:end-color="#669966" draw:start-intensity="100%" draw:end-intensity="100%" draw:border="0%"/>
    <draw:gradient draw:name="Gradient_20_12" draw:display-name="Gradient 12" draw:style="radial" draw:cx="50%" draw:cy="50%" draw:start-color="#e6e6ff" draw:end-color="#669966" draw:start-intensity="100%" draw:end-intensity="100%" draw:border="0%"/>
    <draw:gradient draw:name="Gradient_20_13" draw:display-name="Gradient 13" draw:style="radial" draw:cx="50%" draw:cy="50%" draw:start-color="#e6e6ff" draw:end-color="#669966" draw:start-intensity="100%" draw:end-intensity="100%" draw:border="0%"/>
    <draw:gradient draw:name="Gradient_20_14" draw:display-name="Gradient 14" draw:style="linear" draw:start-color="#729fcf" draw:end-color="#6699cc" draw:start-intensity="100%" draw:end-intensity="100%" draw:angle="300" draw:border="0%"/>
    <draw:gradient draw:name="Gradient_20_3" draw:display-name="Gradient 3" draw:style="radial" draw:cx="50%" draw:cy="50%" draw:start-color="#cccc99" draw:end-color="#e6ff00" draw:start-intensity="100%" draw:end-intensity="100%" draw:border="0%"/>
    <draw:gradient draw:name="Gradient_20_4" draw:display-name="Gradient 4" draw:style="radial" draw:cx="50%" draw:cy="50%" draw:start-color="#cccc99" draw:end-color="#e6ff00" draw:start-intensity="100%" draw:end-intensity="100%" draw:border="0%"/>
    <draw:gradient draw:name="Gradient_20_5" draw:display-name="Gradient 5" draw:style="radial" draw:cx="50%" draw:cy="50%" draw:start-color="#cccc99" draw:end-color="#e6ff00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gradient" draw:style="radial" draw:cx="50%" draw:cy="50%" draw:start-color="#e6e6ff" draw:end-color="#669966" draw:start-intensity="100%" draw:end-intensity="100%" draw:border="0%"/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6c9cce" style:writing-mode="lr-tb" draw:fill="gradient" draw:fill-color="#cccc99" draw:fill-gradient-name="Gradient_20_14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11:58:58.514000000</meta:creation-date>
    <dc:date>2019-12-16T12:17:29.062000000</dc:date>
    <meta:editing-duration>PT6M45S</meta:editing-duration>
    <meta:editing-cycles>1</meta:editing-cycles>
    <meta:document-statistic meta:table-count="0" meta:image-count="2" meta:object-count="0" meta:page-count="1" meta:paragraph-count="6" meta:word-count="14" meta:character-count="67" meta:non-whitespace-character-count="57"/>
    <meta:generator>LibreOffice/6.3.1.2$Windows_X86_64 LibreOffice_project/b79626edf0065ac373bd1df5c28bd630b4424273</meta:generator>
  </office:meta>
</office:document-meta>
</file>