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B3000003CCA933A243A23B2E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venim MT" svg:font-family="'Levenim MT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96cm" table:align="left" style:writing-mode="lr-tb"/>
    </style:style>
    <style:style style:name="Tabla1.A" style:family="table-column">
      <style:table-column-properties style:column-width="6.738cm"/>
    </style:style>
    <style:style style:name="Tabla1.B" style:family="table-column">
      <style:table-column-properties style:column-width="7.364cm"/>
    </style:style>
    <style:style style:name="Tabla1.C" style:family="table-column">
      <style:table-column-properties style:column-width="0.071cm"/>
    </style:style>
    <style:style style:name="Tabla1.1" style:family="table-row">
      <style:table-row-properties style:min-row-height="0.69cm" fo:keep-together="auto"/>
    </style:style>
    <style:style style:name="Tab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1.C1" style:family="table-cell">
      <style:table-cell-properties style:vertical-align="top" fo:padding="0cm" fo:border="none" style:writing-mode="lr-tb"/>
    </style:style>
    <style:style style:name="Tabla1.3" style:family="table-row">
      <style:table-row-properties style:min-row-height="0.688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8pt" officeooo:paragraph-rsid="00210177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293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CMUS_20_corpo_20_de_20_text">
      <style:text-properties officeooo:rsid="002c027d" officeooo:paragraph-rsid="002c027d"/>
    </style:style>
    <style:style style:name="P5" style:family="paragraph" style:parent-style-name="CMUS_20_corpo_20_de_20_text">
      <style:text-properties officeooo:rsid="002c027d" officeooo:paragraph-rsid="002c2b60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10.5pt" fo:font-weight="bold" officeooo:rsid="002cdde6" officeooo:paragraph-rsid="002c2b60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10.5pt" fo:font-weight="bold" officeooo:rsid="002c2b60" officeooo:paragraph-rsid="002c2b60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9pt" fo:font-style="normal" officeooo:rsid="002daf80" officeooo:paragraph-rsid="002c2b60" style:font-name-asian="Andale Sans UI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9pt" fo:font-style="normal" officeooo:paragraph-rsid="002c2b60" style:font-name-asian="Andale Sans UI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9pt" fo:font-style="normal" officeooo:rsid="002ddea1" officeooo:paragraph-rsid="002c2b60" style:font-name-asian="Andale Sans UI" style:font-size-asian="9pt" style:font-style-asian="normal" style:font-size-complex="9pt" style:font-style-complex="normal"/>
    </style:style>
    <style:style style:name="P11" style:family="paragraph" style:parent-style-name="n2" style:list-style-name="WW8Num10">
      <style:paragraph-properties fo:margin-left="0cm" fo:margin-right="0cm" fo:line-height="200%" fo:text-indent="0cm" style:auto-text-indent="false"/>
      <style:text-properties officeooo:paragraph-rsid="002cc109"/>
    </style:style>
    <style:style style:name="P12" style:family="paragraph" style:parent-style-name="Standard">
      <style:paragraph-properties fo:text-align="center" style:justify-single-word="false"/>
      <style:text-properties officeooo:paragraph-rsid="002cc109" style:language-asian="es" style:country-asian="ES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Calibri" fo:font-size="16pt" fo:font-weight="bold" officeooo:paragraph-rsid="002cc109" style:font-size-asian="16pt" style:language-asian="es" style:country-asian="ES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Calibri" fo:font-size="11pt" officeooo:paragraph-rsid="002cc109" style:font-size-asian="11pt" style:language-asian="es" style:country-asian="ES" style:font-name-complex="Calibri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Calibri" fo:font-size="11pt" officeooo:rsid="000c5ab0" officeooo:paragraph-rsid="002cc109" style:font-size-asian="11pt" style:language-asian="es" style:country-asian="ES" style:font-name-complex="Calibri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Batang" fo:font-size="11pt" officeooo:paragraph-rsid="002cc109" style:font-name-asian="Batang" style:font-size-asian="11pt" style:language-asian="es" style:country-asian="ES" style:font-name-complex="Batang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Batang" fo:font-size="11pt" officeooo:rsid="000c5ab0" officeooo:paragraph-rsid="002cc109" style:font-name-asian="Batang" style:font-size-asian="11pt" style:language-asian="es" style:country-asian="ES" style:font-name-complex="Batang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342b5" style:font-name="Calibri" fo:font-size="16pt" fo:font-weight="bold" officeooo:paragraph-rsid="002cc109" style:font-size-asian="16pt" style:language-asian="es" style:country-asian="ES" style:font-weight-asian="bold" style:font-name-complex="Calibri" style:font-size-complex="16pt" style:font-weight-complex="bold"/>
    </style:style>
    <style:style style:name="P19" style:family="paragraph" style:parent-style-name="Standard">
      <style:paragraph-properties fo:margin-top="0.212cm" fo:margin-bottom="0.106cm" loext:contextual-spacing="false" style:snap-to-layout-grid="false"/>
      <style:text-properties officeooo:paragraph-rsid="002cc109"/>
    </style:style>
    <style:style style:name="P20" style:family="paragraph" style:parent-style-name="Standard">
      <style:paragraph-properties fo:margin-top="0.212cm" fo:margin-bottom="0.106cm" loext:contextual-spacing="false" style:snap-to-layout-grid="false"/>
      <style:text-properties fo:color="#000000" style:font-name="Calibri" fo:font-size="16pt" fo:font-weight="bold" officeooo:paragraph-rsid="002cc109" style:font-size-asian="16pt" style:language-asian="es" style:country-asian="ES" style:font-weight-asian="bold" style:font-name-complex="Calibri" style:font-size-complex="16pt" style:font-weight-complex="bold"/>
    </style:style>
    <style:style style:name="P21" style:family="paragraph" style:parent-style-name="Standard">
      <style:paragraph-properties fo:margin-top="0.212cm" fo:margin-bottom="0.106cm" loext:contextual-spacing="false" style:snap-to-layout-grid="false"/>
      <style:text-properties fo:color="#000000" style:font-name="Batang" fo:font-size="11pt" fo:font-weight="bold" officeooo:paragraph-rsid="002cc109" style:font-name-asian="Batang" style:font-size-asian="11pt" style:language-asian="es" style:country-asian="ES" style:font-weight-asian="bold" style:font-name-complex="Batang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2068888" text:style-name="WW8Num10">
        <text:list-item>
          <text:list>
            <text:list-header>
              <text:p text:style-name="P11"/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table:number-rows-spanned="2" table:number-columns-spanned="2" office:value-type="string">
            <text:p text:style-name="P18">CALENDARIO DE TITORÍAS 2017-18</text:p>
          </table:table-cell>
          <table:covered-table-cell/>
          <table:table-cell table:style-name="Tabla1.C1" office:value-type="string">
            <text:p text:style-name="P19"/>
          </table:table-cell>
          <table:table-cell table:style-name="Tabla1.C1" office:value-type="string">
            <text:p text:style-name="P20"/>
          </table:table-cell>
        </table:table-row>
        <table:table-row table:style-name="Tabla1.1">
          <table:covered-table-cell/>
          <table:covered-table-cell/>
          <table:table-cell table:style-name="Tabla1.C1" office:value-type="string">
            <text:p text:style-name="P20"/>
          </table:table-cell>
          <table:table-cell table:style-name="Tabla1.C1" office:value-type="string">
            <text:p text:style-name="P21"/>
          </table:table-cell>
        </table:table-row>
        <table:table-row table:style-name="Tabla1.3">
          <table:table-cell table:style-name="Tabla1.A3" office:value-type="string">
            <text:p text:style-name="P16">Alexandrovskaya Trofimova, Olga</text:p>
          </table:table-cell>
          <table:table-cell table:style-name="Tabla1.B3" table:number-columns-spanned="3" office:value-type="string">
            <text:p text:style-name="P14">xov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Alonso Díaz, Luz</text:p>
          </table:table-cell>
          <table:table-cell table:style-name="Tabla1.B3" table:number-columns-spanned="3" office:value-type="string">
            <text:p text:style-name="P14">mércor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Avilés Vidal, Sonia</text:p>
          </table:table-cell>
          <table:table-cell table:style-name="Tabla1.B3" table:number-columns-spanned="3" office:value-type="string">
            <text:p text:style-name="P14">martes de 20:00 a 21:00 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Bermejo Gorostiza, Itsaso</text:p>
          </table:table-cell>
          <table:table-cell table:style-name="Tabla1.B3" table:number-columns-spanned="3" office:value-type="string">
            <text:p text:style-name="P14">Luns 15:30 a 16:00h. martes, 16:30-17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Buide Del Real, Fernando</text:p>
          </table:table-cell>
          <table:table-cell table:style-name="Tabla1.B3" table:number-columns-spanned="3" office:value-type="string">
            <text:p text:style-name="P14">mércores, 19:00-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Canosa Insua, Saúl</text:p>
          </table:table-cell>
          <table:table-cell table:style-name="Tabla1.B3" table:number-columns-spanned="3" office:value-type="string">
            <text:p text:style-name="P14">xoves, 19:00-20:00h.</text:p>
          </table:table-cell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16">Cañada Valverde, Juan Vicente</text:p>
          </table:table-cell>
          <table:table-cell table:style-name="Tabla1.B9" table:number-columns-spanned="3" office:value-type="string">
            <text:p text:style-name="P14">venres, 18:00-19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Cao Iglesias, Borja</text:p>
          </table:table-cell>
          <table:table-cell table:style-name="Tabla1.B3" table:number-columns-spanned="3" office:value-type="string">
            <text:p text:style-name="P14">martes, 16:30-17:00h/venres, 19:3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Cao Iglesias Humberto</text:p>
          </table:table-cell>
          <table:table-cell table:style-name="Tabla1.B3" table:number-columns-spanned="3" office:value-type="string">
            <text:p text:style-name="P14">luns, 17:30 a 18:00/venres 19:00-19:3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Cimadevila Louzao, Alejandro</text:p>
          </table:table-cell>
          <table:table-cell table:style-name="Tabla1.B3" table:number-columns-spanned="3" office:value-type="string">
            <text:p text:style-name="P14">Martes e mércores , 15:30-16:00h.</text:p>
          </table:table-cell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16">Collazo Quinteiro, Juan</text:p>
          </table:table-cell>
          <table:table-cell table:style-name="Tabla1.B9" table:number-columns-spanned="3" office:value-type="string">
            <text:p text:style-name="P14">mércores, 19:00-19:30/xoves 17:30/18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Dapena González, José M.</text:p>
          </table:table-cell>
          <table:table-cell table:style-name="Tabla1.B3" table:number-columns-spanned="3" office:value-type="string">
            <text:p text:style-name="P14">luns, 18:00-19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Delgado Blanco, Yolanda M.</text:p>
          </table:table-cell>
          <table:table-cell table:style-name="Tabla1.B3" table:number-columns-spanned="3" office:value-type="string">
            <text:p text:style-name="P14">martes, 15:00-15:30h/venres 15:30-16:00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Dios Domínguez, María Pilar</text:p>
          </table:table-cell>
          <table:table-cell table:style-name="Tabla1.B3" table:number-columns-spanned="3" office:value-type="string">
            <text:p text:style-name="P14">martes, 16:30-17:00h/venres, 19:3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Durán Arufe, David</text:p>
          </table:table-cell>
          <table:table-cell table:style-name="Tabla1.B3" table:number-columns-spanned="3" office:value-type="string">
            <text:p text:style-name="P14">mércores, 21:00-22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Fernández Fentanes, Serafín</text:p>
          </table:table-cell>
          <table:table-cell table:style-name="Tabla1.B3" table:number-columns-spanned="3" office:value-type="string">
            <text:p text:style-name="P14">mércores, 16:00-17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Fernández Pan, Marta</text:p>
          </table:table-cell>
          <table:table-cell table:style-name="Tabla1.B3" table:number-columns-spanned="3" office:value-type="string">
            <text:p text:style-name="P14">mércores, 16:00-17:00 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Fernández Vázquez, Mª del Mar</text:p>
          </table:table-cell>
          <table:table-cell table:style-name="Tabla1.B3" table:number-columns-spanned="3" office:value-type="string">
            <text:p text:style-name="P14">martes, 20:00-21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Ferreiro Soto, Carmen M.</text:p>
          </table:table-cell>
          <table:table-cell table:style-name="Tabla1.B3" table:number-columns-spanned="3" office:value-type="string">
            <text:p text:style-name="P14">xov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Fontenla Portas, Miguel</text:p>
          </table:table-cell>
          <table:table-cell table:style-name="Tabla1.B3" table:number-columns-spanned="3" office:value-type="string">
            <text:p text:style-name="P14">Luns, 16:30-17:00h, venres, 15:00-15:3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García Escudero,Efrén</text:p>
          </table:table-cell>
          <table:table-cell table:style-name="Tabla1.B3" table:number-columns-spanned="3" office:value-type="string">
            <text:p text:style-name="P14">mércores, 16:00-17:00 h.</text:p>
          </table:table-cell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16">García Fernández, Antonio</text:p>
          </table:table-cell>
          <table:table-cell table:style-name="Tabla1.B9" table:number-columns-spanned="3" office:value-type="string">
            <text:p text:style-name="P14">mércores, 19:0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García García, Vicente</text:p>
          </table:table-cell>
          <table:table-cell table:style-name="Tabla1.B3" table:number-columns-spanned="3" office:value-type="string">
            <text:p text:style-name="P14">martes, 21:00-22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González Nunes, Vanessa</text:p>
          </table:table-cell>
          <table:table-cell table:style-name="Tabla1.B3" table:number-columns-spanned="3" office:value-type="string">
            <text:p text:style-name="P14">xoves, 18:00-19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Hervás Brull, María Jesús</text:p>
          </table:table-cell>
          <table:table-cell table:style-name="Tabla1.B3" table:number-columns-spanned="3" office:value-type="string">
            <text:p text:style-name="P14">luns, 20:00-21:00 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Lloréns Blay,Guzmán</text:p>
          </table:table-cell>
          <table:table-cell table:style-name="Tabla1.B3" table:number-columns-spanned="3" office:value-type="string">
            <text:p text:style-name="P14">mércores, 18:00-19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López Carrera, Aida M.</text:p>
          </table:table-cell>
          <table:table-cell table:style-name="Tabla1.B3" table:number-columns-spanned="3" office:value-type="string">
            <text:p text:style-name="P14">xov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López-Felpeto Paz, Elena</text:p>
          </table:table-cell>
          <table:table-cell table:style-name="Tabla1.B3" table:number-columns-spanned="3" office:value-type="string">
            <text:p text:style-name="P14">Luns, 16:00-17:00 h.</text:p>
          </table:table-cell>
          <table:covered-table-cell/>
          <table:covered-table-cell/>
        </table:table-row>
        <text:soft-page-break/>
        <table:table-row table:style-name="Tabla1.3">
          <table:table-cell table:style-name="Tabla1.A9" office:value-type="string">
            <text:p text:style-name="P16">Martínez Costas, Carolina</text:p>
          </table:table-cell>
          <table:table-cell table:style-name="Tabla1.B9" table:number-columns-spanned="3" office:value-type="string">
            <text:p text:style-name="P14">xoves, 21:00-21:3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Martínez-Risco Ulloa, Ton</text:p>
          </table:table-cell>
          <table:table-cell table:style-name="Tabla1.B3" table:number-columns-spanned="3" office:value-type="string">
            <text:p text:style-name="P14">martes, 15:30-16:00h/ venres, 15:3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Martínez Villar, Manuel</text:p>
          </table:table-cell>
          <table:table-cell table:style-name="Tabla1.B3" table:number-columns-spanned="3" office:value-type="string">
            <text:p text:style-name="P14">mércor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Millán Pérez, Martín</text:p>
          </table:table-cell>
          <table:table-cell table:style-name="Tabla1.B3" table:number-columns-spanned="3" office:value-type="string">
            <text:p text:style-name="P14">venr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Novio López, Valentín</text:p>
          </table:table-cell>
          <table:table-cell table:style-name="Tabla1.B3" table:number-columns-spanned="3" office:value-type="string">
            <text:p text:style-name="P14">venres, 15:30-16:00h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Otero Neira, Javier</text:p>
          </table:table-cell>
          <table:table-cell table:style-name="Tabla1.B3" table:number-columns-spanned="3" office:value-type="string">
            <text:p text:style-name="P14">luns, 19:0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Pérez López, Guillermo R.</text:p>
          </table:table-cell>
          <table:table-cell table:style-name="Tabla1.B3" table:number-columns-spanned="3" office:value-type="string">
            <text:p text:style-name="P14">lun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Pérez Peiró, Sergio</text:p>
          </table:table-cell>
          <table:table-cell table:style-name="Tabla1.B3" table:number-columns-spanned="3" office:value-type="string">
            <text:p text:style-name="P14">venr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7">Pita López, Mónica</text:p>
          </table:table-cell>
          <table:table-cell table:style-name="Tabla1.B3" table:number-columns-spanned="3" office:value-type="string">
            <text:p text:style-name="P15">xoves 18:30-19:00h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Quintás Carreira, José L.</text:p>
          </table:table-cell>
          <table:table-cell table:style-name="Tabla1.B3" table:number-columns-spanned="3" office:value-type="string">
            <text:p text:style-name="P14">luns, 19:0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Rei Maio, Fernando</text:p>
          </table:table-cell>
          <table:table-cell table:style-name="Tabla1.B3" table:number-columns-spanned="3" office:value-type="string">
            <text:p text:style-name="P14">martes, 20:00-21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Rei Sanmartín, Isabel</text:p>
          </table:table-cell>
          <table:table-cell table:style-name="Tabla1.B3" table:number-columns-spanned="3" office:value-type="string">
            <text:p text:style-name="P14">martes, 19:00-20:00h.</text:p>
          </table:table-cell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16">Rodríguez Álvarez, X. <text:s/>Antonio</text:p>
          </table:table-cell>
          <table:table-cell table:style-name="Tabla1.B9" table:number-columns-spanned="3" office:value-type="string">
            <text:p text:style-name="P14">mércores, 20:00-21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Rodríguez Ramos, José</text:p>
          </table:table-cell>
          <table:table-cell table:style-name="Tabla1.B3" table:number-columns-spanned="3" office:value-type="string">
            <text:p text:style-name="P14">martes, 19:0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Rouco López, Mª Belén</text:p>
          </table:table-cell>
          <table:table-cell table:style-name="Tabla1.B3" table:number-columns-spanned="3" office:value-type="string">
            <text:p text:style-name="P14">luns, 17:00-18:00 h.</text:p>
          </table:table-cell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16">Rubio Lera, Ángeles</text:p>
          </table:table-cell>
          <table:table-cell table:style-name="Tabla1.B9" table:number-columns-spanned="3" office:value-type="string">
            <text:p text:style-name="P14">luns, 20:00-21:00 h.</text:p>
          </table:table-cell>
          <table:covered-table-cell/>
          <table:covered-table-cell/>
        </table:table-row>
        <table:table-row table:style-name="Tabla1.3">
          <table:table-cell table:style-name="Tabla1.A9" office:value-type="string">
            <text:p text:style-name="P16">Santamarina Fernández, <text:s/>Roberto</text:p>
          </table:table-cell>
          <table:table-cell table:style-name="Tabla1.B9" table:number-columns-spanned="3" office:value-type="string">
            <text:p text:style-name="P14">xoves, 19:00-20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Sarmiento Vallverdú, Encarnación</text:p>
          </table:table-cell>
          <table:table-cell table:style-name="Tabla1.B3" table:number-columns-spanned="3" office:value-type="string">
            <text:p text:style-name="P14">luns, 17:00-18:00 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Suárez Ogando, Noia</text:p>
          </table:table-cell>
          <table:table-cell table:style-name="Tabla1.B3" table:number-columns-spanned="3" office:value-type="string">
            <text:p text:style-name="P14">venres, 17:00-18:00h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Tilve González, Carlos E.</text:p>
          </table:table-cell>
          <table:table-cell table:style-name="Tabla1.B3" table:number-columns-spanned="3" office:value-type="string">
            <text:p text:style-name="P14">luns, 18:00-19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alcárcel Moura, Alejandro</text:p>
          </table:table-cell>
          <table:table-cell table:style-name="Tabla1.B3" table:number-columns-spanned="3" office:value-type="string">
            <text:p text:style-name="P14">mércor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aldés Paredes, Jorge</text:p>
          </table:table-cell>
          <table:table-cell table:style-name="Tabla1.B3" table:number-columns-spanned="3" office:value-type="string">
            <text:p text:style-name="P14">mércores, 15:0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ega Real, José Manuel</text:p>
          </table:table-cell>
          <table:table-cell table:style-name="Tabla1.B3" table:number-columns-spanned="3" office:value-type="string">
            <text:p text:style-name="P14">xoves, 16:30-17:00 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icente Rodríguez, Estefanía</text:p>
          </table:table-cell>
          <table:table-cell table:style-name="Tabla1.B3" table:number-columns-spanned="3" office:value-type="string">
            <text:p text:style-name="P14">Martes 16:00-16:30/ e xoves, 15:30-16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illafáfila Aparicio, Ángel</text:p>
          </table:table-cell>
          <table:table-cell table:style-name="Tabla1.B3" table:number-columns-spanned="3" office:value-type="string">
            <text:p text:style-name="P14">luns, 17:30-18:00h/venres, 15:00-15:3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ilas Rodríguez, J. Ángel</text:p>
          </table:table-cell>
          <table:table-cell table:style-name="Tabla1.B3" table:number-columns-spanned="3" office:value-type="string">
            <text:p text:style-name="P14">martes, 18:00-19:00h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Vizoso Pérez, <text:s/>Miguel</text:p>
          </table:table-cell>
          <table:table-cell table:style-name="Tabla1.B3" table:number-columns-spanned="3" office:value-type="string">
            <text:p text:style-name="P14">xoves, 15:00-15:30h/ 18:30 a 19:00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venim MT" svg:font-family="'Levenim MT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MUS_20_Titulo" style:display-name="CMUS Titulo" style:family="paragraph" style:parent-style-name="Heading_20_6" style:next-style-name="CMUS_20_Subtitulo" style:default-outline-level="1" style:list-style-name="" style:master-page-name="">
      <loext:graphic-properties draw:fill="none" draw:fill-color="#729fcf"/>
      <style:paragraph-properties fo:margin-left="0cm" fo:margin-right="0cm" fo:text-align="justify" style:justify-single-word="false" fo:text-indent="0.3cm" style:auto-text-indent="false" style:page-number="auto" fo:background-color="transparent" fo:padding="0.049cm" fo:border-left="none" fo:border-right="none" fo:border-top="none" fo:border-bottom="0.51pt solid #0000cc" style:shadow="none" style:writing-mode="page">
        <style:tab-stops/>
      </style:paragraph-properties>
      <style:text-properties fo:color="#0000cc" style:font-name="Levenim MT" fo:font-family="'Levenim MT'" style:font-pitch="variable" fo:font-size="14pt" fo:font-style="normal" fo:font-weight="bold" officeooo:rsid="0022f4e0" style:font-size-asian="14pt" style:font-style-asian="normal" style:font-weight-asian="bold" style:font-size-complex="14pt" style:font-style-complex="normal" style:font-weight-complex="bold"/>
    </style:style>
    <style:style style:name="CMUS_20_Subtitulo" style:display-name="CMUS Subtitulo" style:family="paragraph" style:parent-style-name="Standard" style:next-style-name="CMUS_20_corpo_20_de_20_text" style:master-page-name="">
      <style:paragraph-properties fo:margin-left="0cm" fo:margin-right="0cm" fo:margin-top="0cm" fo:margin-bottom="1cm" loext:contextual-spacing="false" fo:text-indent="0.3cm" style:auto-text-indent="false" style:page-number="auto" style:writing-mode="page"/>
      <style:text-properties fo:color="#0000cc" style:font-name="Levenim MT" fo:font-family="'Levenim MT'" style:font-pitch="variable" fo:font-size="10pt" fo:font-style="normal" officeooo:rsid="001ec94e" style:font-size-asian="10pt" style:font-style-asian="normal" style:font-size-complex="10pt" style:font-style-complex="normal"/>
    </style:style>
    <style:style style:name="CMUS_20_corpo_20_de_20_text" style:display-name="CMUS corpo de text" style:family="paragraph" style:parent-style-name="Text_20_body"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text:number-lines="false" text:line-number="0"/>
      <style:text-properties style:font-name="Thorndale, 'Times New Roman'" fo:font-family="'Thorndale, 'Times New Roman''" style:font-family-generic="roman" style:font-pitch="variable" fo:language="es" fo:country="ES" style:font-name-asian="Andale Sans UI" style:font-family-asian="'Andale Sans UI'" style:font-family-generic-asian="system" style:font-pitch-asian="variabl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n2" style:family="paragraph" style:next-style-name="Standard" style:list-style-name="WW8Num14">
      <style:paragraph-properties fo:margin-top="0.706cm" fo:margin-bottom="0.318cm" loext:contextual-spacing="false" fo:orphans="2" fo:widows="2" fo:hyphenation-ladder-count="no-limit" fo:keep-with-next="always">
        <style:tab-stops>
          <style:tab-stop style:position="1.199cm"/>
        </style:tab-stops>
      </style:paragraph-properties>
      <style:text-properties fo:color="#3342b5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WW8Num14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4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2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0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0z2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8pt" officeooo:paragraph-rsid="00210177" style:font-size-asian="8pt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293cm"/>
        </style:tab-stops>
      </style:paragraph-properties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0.935cm" svg:y="-0.847cm" svg:width="8.707cm" svg:height="2.104cm" draw:z-index="3"><draw:image xlink:href="Pictures/1000000000000FB3000003CCA933A243A23B2EAA.jpg" xlink:type="simple" xlink:show="embed" xlink:actuate="onLoad" loext:mime-type="image/jpeg"/></draw:frame><draw:frame draw:style-name="Mfr2" draw:name="Marco1" text:anchor-type="char" svg:x="10.836cm" svg:y="-0.744cm" svg:width="5.516cm" svg:height="2.104cm" draw:z-index="1"><draw:text-box><text:p text:style-name="MP1">Rúa Monte dos Postes, s/n </text:p><text:p text:style-name="MP1">15703, Santiago de Compostela </text:p><text:p text:style-name="MP2">Tlf: 981519845<text:tab/>Fax: 981557325</text:p><text:p text:style-name="MP3">cmus.santiago@edu.xunta.es</text:p><text:p text:style-name="MP3">www.conservatoriosantiago.gal</text:p></draw:text-box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04:32.918000000</meta:creation-date>
    <meta:generator>LibreOffice/5.4.2.2$Windows_x86 LibreOffice_project/22b09f6418e8c2d508a9eaf86b2399209b0990f4</meta:generator>
    <dc:date>2017-12-26T13:34:45.582000000</dc:date>
    <meta:editing-duration>PT22M3S</meta:editing-duration>
    <meta:editing-cycles>11</meta:editing-cycles>
    <meta:document-statistic meta:table-count="1" meta:image-count="1" meta:object-count="0" meta:page-count="2" meta:paragraph-count="116" meta:word-count="347" meta:character-count="2837" meta:non-whitespace-character-count="2602"/>
  </office:meta>
</office:document-meta>
</file>